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Fira Code" svg:font-family="'Fira 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Fira Code1" svg:font-family="'Fira 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5.194cm" fo:margin-left="0.868cm" fo:margin-top="0cm" fo:margin-bottom="0cm" table:align="left"/>
    </style:style>
    <style:style style:name="Táblázat1.A" style:family="table-column">
      <style:table-column-properties style:column-width="5.713cm"/>
    </style:style>
    <style:style style:name="Táblázat1.B" style:family="table-column">
      <style:table-column-properties style:column-width="9.479cm"/>
    </style:style>
    <style:style style:name="Táblázat1.1" style:family="table-row">
      <style:table-row-properties style:keep-together="false" fo:keep-together="always"/>
    </style:style>
    <style:style style:name="Táblázat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353cm" fo:line-height="100%" fo:text-align="justify" style:justify-single-word="false" fo:text-indent="-0.004cm" style:auto-text-indent="false"/>
      <style:text-properties style:font-name="Times New Roman" style:font-name-asian="Times New Roman1" style:font-name-complex="Times New Roman1"/>
    </style:style>
    <style:style style:name="P2" style:family="paragraph" style:parent-style-name="Standard">
      <style:paragraph-properties fo:margin-left="0cm" fo:margin-right="0cm" fo:margin-top="0.212cm" fo:margin-bottom="0.353cm" fo:line-height="100%" fo:text-align="justify" style:justify-single-word="false" fo:keep-together="always" fo:text-indent="-0.004cm" style:auto-text-indent="false" fo:keep-with-next="always"/>
    </style:style>
    <style:style style:name="P3" style:family="paragraph" style:parent-style-name="Standard" style:list-style-name="WWNum1">
      <style:paragraph-properties fo:margin-left="0cm" fo:margin-right="0cm" fo:margin-top="0.212cm" fo:margin-bottom="0.353cm" fo:line-height="100%" fo:text-align="justify" style:justify-single-word="false" fo:text-indent="-0.004cm" style:auto-text-indent="false" fo:keep-with-next="always"/>
    </style:style>
    <style:style style:name="P4" style:family="paragraph" style:parent-style-name="Standard">
      <style:paragraph-properties fo:margin-left="0cm" fo:margin-right="0cm" fo:margin-top="0.212cm" fo:margin-bottom="0.353cm" fo:line-height="100%" fo:text-indent="-0.004cm" style:auto-text-indent="false"/>
    </style:style>
    <style:style style:name="P5" style:family="paragraph" style:parent-style-name="Standard">
      <style:paragraph-properties fo:margin-left="0cm" fo:margin-right="0cm" fo:margin-top="0.212cm" fo:margin-bottom="0.353cm" fo:line-height="100%" fo:text-align="justify" style:justify-single-word="false" fo:text-indent="-0.004cm" style:auto-text-indent="false"/>
    </style:style>
    <style:style style:name="P6" style:family="paragraph" style:parent-style-name="Standard" style:list-style-name="WWNum5">
      <style:paragraph-properties fo:margin-left="0cm" fo:margin-right="0cm" fo:margin-top="0.212cm" fo:margin-bottom="0.353cm" fo:line-height="100%" fo:text-align="justify" style:justify-single-word="false" fo:text-indent="-0.004cm" style:auto-text-indent="false"/>
    </style:style>
    <style:style style:name="P7" style:family="paragraph" style:parent-style-name="Standard" style:list-style-name="WWNum1">
      <style:paragraph-properties fo:margin-left="0cm" fo:margin-right="0cm" fo:margin-top="0.212cm" fo:margin-bottom="0.353cm" fo:line-height="100%" fo:text-align="justify" style:justify-single-word="false" fo:text-indent="-0.004cm" style:auto-text-indent="false"/>
    </style:style>
    <style:style style:name="P8" style:family="paragraph" style:parent-style-name="Standard">
      <style:paragraph-properties fo:margin-left="0cm" fo:margin-right="0cm" fo:margin-top="0.212cm" fo:margin-bottom="0.353cm" fo:line-height="100%" fo:text-align="center" style:justify-single-word="false" fo:text-indent="-0.004cm" style:auto-text-indent="false"/>
    </style:style>
    <style:style style:name="P9" style:family="paragraph" style:parent-style-name="Standard">
      <style:paragraph-properties fo:margin-left="0cm" fo:margin-right="0cm" fo:margin-top="0.212cm" fo:margin-bottom="0.353cm" fo:line-height="100%" fo:text-indent="-0.004cm" style:auto-text-indent="false"/>
      <style:text-properties style:font-name="Times New Roman" style:font-name-asian="Times New Roman1" style:font-name-complex="Times New Roman1"/>
    </style:style>
    <style:style style:name="P10" style:family="paragraph" style:parent-style-name="Standard" style:master-page-name="Standard">
      <style:paragraph-properties fo:margin-left="0cm" fo:margin-right="0cm" fo:margin-top="0.212cm" fo:margin-bottom="0.353cm" fo:line-height="100%" fo:text-align="center" style:justify-single-word="false" fo:keep-together="always" fo:text-indent="-0.004cm" style:auto-text-indent="false" style:page-number="auto" fo:keep-with-next="always"/>
    </style:style>
    <style:style style:name="P11" style:family="paragraph" style:parent-style-name="Standard">
      <style:paragraph-properties fo:margin-left="0cm" fo:margin-right="0cm" fo:margin-top="0.212cm" fo:margin-bottom="0.353cm" fo:line-height="100%" fo:text-indent="0cm" style:auto-text-indent="false"/>
    </style:style>
    <style:style style:name="P12" style:family="paragraph" style:parent-style-name="Standard">
      <style:paragraph-properties fo:margin-left="0cm" fo:margin-right="0cm" fo:margin-top="0.212cm" fo:margin-bottom="0.353cm" fo:line-height="100%" fo:text-align="center" style:justify-single-word="false" fo:text-indent="0cm" style:auto-text-indent="false"/>
    </style:style>
    <style:style style:name="P13" style:family="paragraph" style:parent-style-name="Standard">
      <style:paragraph-properties fo:margin-left="1.249cm" fo:margin-right="0cm" fo:margin-top="0.212cm" fo:margin-bottom="0.353cm" fo:line-height="100%" fo:text-indent="0cm" style:auto-text-indent="false"/>
    </style:style>
    <style:style style:name="P14" style:family="paragraph" style:parent-style-name="Standard" style:list-style-name="WWNum3">
      <style:paragraph-properties fo:margin-left="1.27cm" fo:margin-right="0cm" fo:margin-top="0cm" fo:margin-bottom="0cm" fo:line-height="100%" fo:text-align="justify" style:justify-single-word="false" fo:text-indent="-0.635cm" style:auto-text-indent="false"/>
    </style:style>
    <style:style style:name="P15" style:family="paragraph" style:parent-style-name="Standard" style:list-style-name="WWNum2">
      <style:paragraph-properties fo:margin-left="1.27cm" fo:margin-right="0cm" fo:margin-top="0cm" fo:margin-bottom="0cm" fo:line-height="100%" fo:text-align="justify" style:justify-single-word="false" fo:text-indent="-0.635cm" style:auto-text-indent="false"/>
    </style:style>
    <style:style style:name="P16" style:family="paragraph" style:parent-style-name="Standard" style:list-style-name="WWNum3">
      <style:paragraph-properties fo:margin-left="1.27cm" fo:margin-right="0cm" fo:margin-top="0cm" fo:margin-bottom="0.353cm" fo:line-height="100%" fo:text-align="justify" style:justify-single-word="false" fo:text-indent="-0.635cm" style:auto-text-indent="false"/>
    </style:style>
    <style:style style:name="P17" style:family="paragraph" style:parent-style-name="Standard" style:list-style-name="WWNum2">
      <style:paragraph-properties fo:margin-left="1.27cm" fo:margin-right="0cm" fo:margin-top="0cm" fo:margin-bottom="0.353cm" fo:line-height="100%" fo:text-align="justify" style:justify-single-word="false" fo:text-indent="-0.635cm" style:auto-text-indent="false"/>
    </style:style>
    <style:style style:name="P18" style:family="paragraph" style:parent-style-name="Standard" style:list-style-name="WWNum5">
      <style:paragraph-properties fo:margin-left="1.27cm" fo:margin-right="0cm" fo:margin-top="0cm" fo:margin-bottom="0.353cm" fo:line-height="100%" fo:text-align="justify" style:justify-single-word="false" fo:text-indent="0cm" style:auto-text-indent="false"/>
    </style:style>
    <style:style style:name="P19" style:family="paragraph" style:parent-style-name="Standard" style:list-style-name="WWNum1">
      <style:paragraph-properties fo:margin-left="1.27cm" fo:margin-right="0cm" fo:margin-top="0cm" fo:margin-bottom="0.353cm" fo:line-height="100%" fo:text-align="justify" style:justify-single-word="false" fo:text-indent="0cm" style:auto-text-indent="false"/>
    </style:style>
    <style:style style:name="P20" style:family="paragraph" style:parent-style-name="Standard">
      <style:paragraph-properties fo:margin-left="1.27cm" fo:margin-right="0cm" fo:margin-top="0.212cm" fo:margin-bottom="0.353cm" fo:line-height="100%" fo:text-align="justify" style:justify-single-word="false" fo:text-indent="0cm" style:auto-text-indent="false"/>
    </style:style>
    <style:style style:name="P21" style:family="paragraph" style:parent-style-name="Standard">
      <style:paragraph-properties fo:margin-left="1.27cm" fo:margin-right="0cm" fo:margin-top="0.212cm" fo:margin-bottom="0.353cm" fo:line-height="100%" fo:text-align="justify" style:justify-single-word="false" fo:text-indent="0cm" style:auto-text-indent="false"/>
      <style:text-properties style:font-name="Times New Roman" style:font-name-asian="Times New Roman1" style:font-name-complex="Times New Roman1"/>
    </style:style>
    <style:style style:name="P22"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3" style:family="paragraph" style:parent-style-name="Standard" style:list-style-name="WWNum6">
      <style:paragraph-properties fo:margin-left="1.998cm" fo:margin-right="0cm" fo:margin-top="0cm" fo:margin-bottom="0cm" fo:line-height="100%" fo:text-align="justify" style:justify-single-word="false" fo:text-indent="-0.635cm" style:auto-text-indent="false"/>
    </style:style>
    <style:style style:name="P24" style:family="paragraph" style:parent-style-name="Standard" style:list-style-name="WWNum6">
      <style:paragraph-properties fo:margin-left="1.998cm" fo:margin-right="0cm" fo:margin-top="0cm" fo:margin-bottom="0.353cm" fo:line-height="100%" fo:text-align="justify" style:justify-single-word="false" fo:text-indent="-0.635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6" style:family="paragraph" style:parent-style-name="Standard">
      <style:paragraph-properties fo:margin-left="2.54cm" fo:margin-right="0cm" fo:margin-top="0cm" fo:margin-bottom="0cm" fo:line-height="100%" fo:text-align="justify" style:justify-single-word="false" fo:text-indent="-1.27cm" style:auto-text-indent="false" fo:background-color="#ffffff">
        <style:background-image/>
      </style:paragraph-properties>
    </style:style>
    <style:style style:name="P27" style:family="paragraph" style:parent-style-name="Standard">
      <style:paragraph-properties fo:margin-top="0.212cm" fo:margin-bottom="0.353cm" fo:line-height="100%" fo:text-align="justify" style:justify-single-word="false"/>
      <style:text-properties style:font-name="Times New Roman" style:font-name-asian="Times New Roman1" style:font-name-complex="Times New Roman1"/>
    </style:style>
    <style:style style:name="P28" style:family="paragraph" style:parent-style-name="Standard">
      <style:paragraph-properties fo:margin-left="0cm" fo:margin-right="0cm" fo:margin-top="0.212cm" fo:margin-bottom="0.353cm" fo:line-height="100%" fo:text-align="justify" style:justify-single-word="false" fo:text-indent="-6.999cm" style:auto-text-indent="false"/>
      <style:text-properties style:font-name="Times New Roman" style:font-name-asian="Times New Roman1" style:font-name-complex="Times New Roman1"/>
    </style:style>
    <style:style style:name="P29" style:family="paragraph" style:parent-style-name="Standard" style:list-style-name="WWNum7">
      <style:paragraph-properties fo:margin-left="1.249cm" fo:margin-right="0cm" fo:margin-top="0.212cm" fo:margin-bottom="0.353cm" fo:line-height="100%" fo:text-align="justify" style:justify-single-word="false" fo:text-indent="-0.503cm" style:auto-text-indent="false"/>
    </style:style>
    <style:style style:name="P30" style:family="paragraph" style:parent-style-name="Standard" style:list-style-name="WWNum4">
      <style:paragraph-properties fo:margin-left="1.249cm" fo:margin-right="0cm" fo:margin-top="0cm" fo:margin-bottom="0.353cm" fo:line-height="100%" fo:text-align="justify" style:justify-single-word="false" fo:text-indent="-0.741cm" style:auto-text-indent="false"/>
    </style:style>
    <style:style style:name="P31" style:family="paragraph" style:parent-style-name="Standard" style:list-style-name="WWNum4">
      <style:paragraph-properties fo:margin-left="1.249cm" fo:margin-right="0cm" fo:margin-top="0.212cm" fo:margin-bottom="0.353cm" fo:line-height="100%" fo:text-align="justify" style:justify-single-word="false" fo:text-indent="-0.741cm" style:auto-text-indent="false"/>
    </style:style>
    <style:style style:name="P32" style:family="paragraph" style:parent-style-name="Standard" style:list-style-name="WWNum1">
      <style:paragraph-properties fo:margin-left="0.998cm" fo:margin-right="0cm" fo:margin-top="0.212cm" fo:margin-bottom="0.353cm" fo:line-height="100%" fo:text-align="justify" style:justify-single-word="false" fo:text-indent="0cm"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background-color="#ffff00" style:font-name-asian="Times New Roman1" style:font-name-complex="Times New Roman1"/>
    </style:style>
    <style:style style:name="T5" style:family="text">
      <style:text-properties style:font-name="Times New Roman" style:text-underline-style="none" style:font-name-asian="Times New Roman1" style:font-name-complex="Times New Roman1"/>
    </style:style>
    <style:style style:name="T6" style:family="text">
      <style:text-properties style:font-name="Times New Roman" fo:font-style="italic" style:font-name-asian="Times New Roman1" style:font-style-asian="italic" style:font-name-complex="Times New Roman1"/>
    </style:style>
    <style:style style:name="T7" style:family="text">
      <style:text-properties fo:color="#0000ff" style:font-name="Times New Roman" style:text-underline-style="solid" style:text-underline-width="auto" style:text-underline-color="font-color" style:font-name-asian="Times New Roman1" style:font-name-complex="Times New Roman1"/>
    </style:style>
    <style:style style:name="T8" style:family="text">
      <style:text-properties fo:color="#222222" style:font-name="Fira Code" style:font-name-asian="Fira Code1" style:font-name-complex="Fira Code1"/>
    </style:style>
    <style:style style:name="T9" style:family="text">
      <style:text-properties fo:color="#222222" style:font-name="Fira Code" fo:font-size="8pt" style:font-name-asian="Fira Code1" style:font-size-asian="8pt" style:font-name-complex="Fira Code1" style:font-size-complex="8pt"/>
    </style:style>
    <style:style style:name="T10" style:family="text">
      <style:text-properties fo:font-variant="small-caps" style:font-name="Times New Roman" fo:font-weight="bold" style:font-name-asian="Times New Roman1" style:font-weight-asian="bold" style:font-name-complex="Times New Roman1"/>
    </style:style>
    <style:style style:name="T11" style:family="text">
      <style:text-properties fo:color="#474747" style:font-name="Times New Roman" fo:background-color="#ffffff" style:font-name-asian="Times New Roman1" style:font-name-complex="Times New Roman1"/>
    </style:style>
    <style:style style:name="T12" style:family="text">
      <style:text-properties fo:color="#0000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Közös Adatkezelési Szerződés</text:span></text:p>
      <text:p text:style-name="P12"><text:span text:style-name="T1">(a továbbiakban: </text:span><text:span text:style-name="T3">Adatkezelési Szerződés</text:span><text:span text:style-name="T1">) </text:span></text:p>
      <text:p text:style-name="P11"><text:span text:style-name="T1">amely létrejött egyrészről</text:span></text:p>
      <text:p text:style-name="P13"><text:bookmark text:name="Bookmark"/><text:span text:style-name="T3">[Hegyi Zoltán ev. /H&amp;Z Autósbolt – Webáruház/]</text:span><text:span text:style-name="T1"><text:line-break/>székhely: </text:span><text:span text:style-name="T4">[5800 Mezőkovácsháza, Móra Ferenc u. 11]</text:span><text:span text:style-name="T1"> <text:line-break/>adószám: </text:span><text:span text:style-name="T4">[60422688-2-24]</text:span><text:span text:style-name="T1">, <text:line-break/>képviseli: </text:span><text:span text:style-name="T4">[Hegyi Zoltán]</text:span><text:span text:style-name="T1"> <text:line-break/>(a továbbiakban: </text:span><text:span text:style-name="T3">Webáruház</text:span><text:span text:style-name="T1">), </text:span></text:p>
      <text:p text:style-name="P11"><text:bookmark text:name="Bookmark1"/><text:span text:style-name="T1">másrészről </text:span></text:p>
      <text:p text:style-name="P13"><text:bookmark text:name="Bookmark2"/><text:span text:style-name="T3">Utánvét Ellenőr Kft.,</text:span><text:span text:style-name="T1"> <text:line-break/>székhely: 8640 Fonyód, Szigligeti utca 10., <text:line-break/>adószám: 32393640-2-14, <text:line-break/>képviseli: dr. Radics Ottó ügyvezető <text:line-break/>(a továbbiakban: </text:span><text:span text:style-name="T3">Utánvét Ellenőr</text:span><text:span text:style-name="T1">),</text:span></text:p>
      <text:p text:style-name="P5"><text:span text:style-name="T1">a továbbiakban Fél, együttesen Felek között az alábbi feltételekkel. </text:span></text:p>
      <text:p text:style-name="P2"><text:span text:style-name="T3">HÁTTÉR</text:span></text:p>
      <text:list xml:id="list4729694622898048759" text:style-name="WWNum5">
        <text:list-item>
          <text:p text:style-name="P6"><text:span text:style-name="T1">Webáruház az Utánvét Ellenőr által fejlesztett és üzemeltetett Utánvét Ellenőr nevű SaaS (software as a service) típusú szolgáltatást (a továbbiakban "Szolgáltatás", "Utánvét Ellenőr") jelen Szerződésben, valamint az Utánvét Ellenőr </text:span><text:a xlink:type="simple" xlink:href="http://www.utanvet-ellenor.hu/" text:style-name="Internet_20_link" text:visited-style-name="Visited_20_Internet_20_Link"><text:span text:style-name="T7">www.utanvet-ellenor.hu</text:span></text:a><text:span text:style-name="T1"> oldalon elérhető ÁSZF-ben meghatározott feltételek szerint igénybe veszi Webáruház webáruházában vásárló vevők által, szerződésszegéssel okozott károk megelőzése érdekében, melynek során Webáruház a hatályos adatvédelmi szabályoknak megfelelő módon kap jelzést arról, hogy az általa megjelölt potenciális ügyfelük (a továbbiakban: Vásárló) számára mely fizetési módok legyenek elérhetőek Webáruház saját weboldalán. Ennek biztosítására Utánvét Ellenőr az Utánvét Ellenőr szolgáltatáson keresztül automatizált módon értesül az egyes megrendelések kimeneteléről, melyet Webáruház által biztosított, e-mailből SHA256 algoritmussal készített hashsel együtt (a továbbiakban "Visszajelzés") egy központi adatbázisban eltárol. Webáruház ezen hashre lekérdezést indítva juthat hozzá az adott hashhez tartozó mutatószámhoz, melyből következtetést tud levonni az adott e-mail cím és így a Vásárló megbízhatóságáról. </text:span></text:p>
        </text:list-item>
        <text:list-item>
          <text:p text:style-name="P6"><text:span text:style-name="T1">Az Utánvét Ellenőr lehetőséget biztosít Webáruház részére arra, hogy: </text:span></text:p>
        </text:list-item>
      </text:list>
      <text:list xml:id="list4012092756459498595" text:style-name="WWNum3">
        <text:list-item>
          <text:p text:style-name="P14"><text:span text:style-name="T1">a központi adatbázisában tárolt, saját vagy más által beküldött Visszajelzésekből számolt mutatószámokhoz programozott módon hozzáférjen, </text:span></text:p>
        </text:list-item>
        <text:list-item>
          <text:p text:style-name="P16"><text:span text:style-name="T1">a központi adatbázisába programozott módon adatot küldjön be.</text:span></text:p>
        </text:list-item>
      </text:list>
      <text:list xml:id="list36562917" text:continue-list="list4729694622898048759" text:style-name="WWNum5">
        <text:list-item>
          <text:p text:style-name="P6"><text:span text:style-name="T1">Utánvét Ellenőr az (A) pontban meghatározott célok elérése érdekében kizárólag az alábbi adatokat kapja meg Webáruház-tól:</text:span></text:p>
        </text:list-item>
      </text:list>
      <text:list xml:id="list3190847877025918110" text:style-name="WWNum2">
        <text:list-item>
          <text:p text:style-name="P15"><text:span text:style-name="T1">a Vásárló email címéből képzett hash, </text:span></text:p>
        </text:list-item>
        <text:list-item>
          <text:p text:style-name="P15"><text:span text:style-name="T1">a rendelés (pozitív/negatív) kimenetele,</text:span></text:p>
        </text:list-item>
        <text:list-item>
          <text:p text:style-name="P15"><text:span text:style-name="T1">telefonszám,</text:span></text:p>
        </text:list-item>
        <text:list-item>
          <text:p text:style-name="P17"><text:span text:style-name="T1">szállítási cím</text:span></text:p>
        </text:list-item>
      </text:list>
      <text:list xml:id="list36562675" text:continue-list="list36562917" text:style-name="WWNum5">
        <text:list-item>
          <text:p text:style-name="P18"><text:span text:style-name="T1">Utánvét Ellenőr az alábbi adatokat adja át Webáruháznak a hashre indított lekérdezés válaszaként: </text:span></text:p>
        </text:list-item>
      </text:list>
      <text:list xml:id="list7297251525331689899" text:style-name="WWNum6">
        <text:list-item>
          <text:p text:style-name="P23"><text:span text:style-name="T1">státusz: van-e az adott hash-re találat – ha van, 200, ha nincs, 404, </text:span></text:p>
        </text:list-item>
        <text:list-item>
          <text:p text:style-name="P23"><text:span text:style-name="T1">“good”: pozitív kimenetelek száma, </text:span></text:p>
        </text:list-item>
        <text:list-item>
          <text:p text:style-name="P23"><text:soft-page-break/><text:span text:style-name="T1">“bad”: negatív kimenetelek száma,</text:span></text:p>
        </text:list-item>
        <text:list-item>
          <text:p text:style-name="P23"><text:span text:style-name="T1">“goodRate”: számolt érték, képlet: pozitív / összes,</text:span></text:p>
        </text:list-item>
        <text:list-item>
          <text:p text:style-name="P23"><text:span text:style-name="T1">“badRate”: számolt érték, képlet: negatív / összes,</text:span></text:p>
        </text:list-item>
        <text:list-item>
          <text:p text:style-name="P24"><text:span text:style-name="T1">“totalRate”: számolt érték, képlet: pozitív-negatív / összes.</text:span></text:p>
        </text:list-item>
      </text:list>
      <text:p text:style-name="P20"><text:span text:style-name="T1">Példa válasz: </text:span></text:p>
      <text:p text:style-name="P25"><text:span text:style-name="T9">{</text:span></text:p>
      <text:p text:style-name="P22"><text:span text:style-name="T9"><text:s text:c="4"/>"status": 200,</text:span></text:p>
      <text:p text:style-name="P22"><text:span text:style-name="T9"><text:s text:c="4"/>"message": {</text:span></text:p>
      <text:p text:style-name="P22"><text:span text:style-name="T9"><text:s text:c="8"/>"good": 3,</text:span></text:p>
      <text:p text:style-name="P22"><text:span text:style-name="T9"><text:s text:c="8"/>"bad": 5,</text:span></text:p>
      <text:p text:style-name="P22"><text:span text:style-name="T9"><text:s text:c="8"/>"goodRate": 0.375,</text:span></text:p>
      <text:p text:style-name="P22"><text:span text:style-name="T9"><text:s text:c="8"/>"badRate": 0.625,</text:span></text:p>
      <text:p text:style-name="P22"><text:span text:style-name="T9"><text:s text:c="8"/>"totalRate": -0.25,</text:span></text:p>
      <text:p text:style-name="P22"><text:span text:style-name="T9"><text:s text:c="4"/>}</text:span></text:p>
      <text:p text:style-name="P26"><text:span text:style-name="T9">}</text:span></text:p>
      <text:p text:style-name="P21"/>
      <text:list xml:id="list36557711" text:continue-list="list36562675" text:style-name="WWNum5">
        <text:list-item>
          <text:p text:style-name="P6"><text:span text:style-name="T1">A Felek a Személyes Adatok kezelésére vonatkozó feltételek rögzítése érdekében a jelen Adatkezelési Szerződés alapján folytatják együttműködésüket.</text:span></text:p>
        </text:list-item>
        <text:list-item>
          <text:p text:style-name="P6"><text:bookmark text:name="Bookmark3"/><text:span text:style-name="T1">A jelen Adatkezelési Szerződés célja, hogy megfelelő óvintézkedéseket biztosítson az adatvédelem tekintetében, valamint annak biztosítása, hogy a Személyes Adatok kezelése Webáruház és Utánvét Ellenőr jogszabályi kötelezettségeinek megfelelően történjen.</text:span></text:p>
        </text:list-item>
      </text:list>
      <text:p text:style-name="P27"><text:bookmark text:name="Bookmark4"/></text:p>
      <text:list xml:id="list5900545276835523787" text:style-name="WWNum1">
        <text:list-item>
          <text:p text:style-name="P3"><text:span text:style-name="T10">ÉRTELMEZŐ RENDELKEZÉSEK</text:span></text:p>
          <text:list>
            <text:list-item>
              <text:p text:style-name="P7"><text:span text:style-name="T1">A jelen Adatkezelési Szerződés alkalmazásában az alábbi kifejezések jelentése a következő:</text:span></text:p>
            </text:list-item>
          </text:list>
        </text:list-item>
      </text:list>
      <table:table table:name="Táblázat1" table:style-name="Táblázat1">
        <table:table-column table:style-name="Táblázat1.A"/>
        <table:table-column table:style-name="Táblázat1.B"/>
        <table:table-row table:style-name="Táblázat1.1">
          <table:table-cell table:style-name="Táblázat1.A1" office:value-type="string">
            <text:p text:style-name="P4"><text:span text:style-name="T3">Adatvédelmi incidens</text:span></text:p>
          </table:table-cell>
          <table:table-cell table:style-name="Táblázat1.A1" office:value-type="string">
            <text:p text:style-name="P5"><text:span text:style-name="T1">az adatbiztonság olyan sérülése, amely a továbbított, tárolt vagy más módon feldolgozott személyes adatok véletlen vagy jogszerűtlen megsemmisüléséhez, elvesztéséhez, megváltoztatásához, jogosulatlan nyilvánosságra hozatalához, illetve az azokhoz való jogosulatlan hozzáféréshez vezet;</text:span></text:p>
          </table:table-cell>
        </table:table-row>
        <table:table-row table:style-name="Táblázat1.1">
          <table:table-cell table:style-name="Táblázat1.A1" office:value-type="string">
            <text:p text:style-name="P4"><text:span text:style-name="T3">Adatkezelési Szerződés</text:span></text:p>
          </table:table-cell>
          <table:table-cell table:style-name="Táblázat1.A1" office:value-type="string">
            <text:p text:style-name="P5"><text:span text:style-name="T1">a jelen Adatkezelési Szerződés – ideértve annak bármely esetleges utólagos módosítását is –, amely a jelen dokumentum főszövegében foglalt feltételekből, a függelékekből, mellékletekből és bármely csatolmányból, valamint a hivatkozás útján kifejezetten beépülő bármely dokumentumból áll;</text:span></text:p>
          </table:table-cell>
        </table:table-row>
        <table:table-row table:style-name="Táblázat1.1">
          <table:table-cell table:style-name="Táblázat1.A1" office:value-type="string">
            <text:p text:style-name="P4"><text:span text:style-name="T3">Adatfeldolgozó</text:span></text:p>
          </table:table-cell>
          <table:table-cell table:style-name="Táblázat1.A1" office:value-type="string">
            <text:p text:style-name="P5"><text:span text:style-name="T1">olyan jogalany, amely az Adatkezelő nevében és részére végzi a személyes adatok feldolgozását;</text:span></text:p>
          </table:table-cell>
        </table:table-row>
        <table:table-row table:style-name="Táblázat1.1">
          <table:table-cell table:style-name="Táblázat1.A1" office:value-type="string">
            <text:p text:style-name="P4"><text:span text:style-name="T3">Adatkezelő</text:span></text:p>
          </table:table-cell>
          <table:table-cell table:style-name="Táblázat1.A1" office:value-type="string">
            <text:p text:style-name="P5"><text:span text:style-name="T1">az a jogalany, amely egyedül vagy másokkal együtt megállapítja a személyes adatok kezelésének céljait és módszereit; jelen Adatkezelési Szerződés tekintetében a szerződő Felek.</text:span></text:p>
          </table:table-cell>
        </table:table-row>
        <table:table-row table:style-name="Táblázat1.1">
          <table:table-cell table:style-name="Táblázat1.A1" office:value-type="string">
            <text:p text:style-name="P4"><text:span text:style-name="T3">Érintett</text:span></text:p>
          </table:table-cell>
          <table:table-cell table:style-name="Táblázat1.A1" office:value-type="string">
            <text:p text:style-name="P5"><text:span text:style-name="T1">azonosított vagy azonosítható természetes személy;</text:span></text:p>
          </table:table-cell>
        </table:table-row>
        <text:soft-page-break/>
        <table:table-row table:style-name="Táblázat1.1">
          <table:table-cell table:style-name="Táblázat1.A1" office:value-type="string">
            <text:p text:style-name="P4"><text:span text:style-name="T3">Európai Gazdasági Térség (EGT)</text:span></text:p>
          </table:table-cell>
          <table:table-cell table:style-name="Táblázat1.A1" office:value-type="string">
            <text:p text:style-name="P5"><text:span text:style-name="T1">az Európai Unió tagállamai és (Svájc kivételével) az Európai Szabadkereskedelmi Társulás tagországai által alkotott gazdasági terület;</text:span></text:p>
          </table:table-cell>
        </table:table-row>
        <table:table-row table:style-name="Táblázat1.1">
          <table:table-cell table:style-name="Táblázat1.A1" office:value-type="string">
            <text:p text:style-name="P4"><text:span text:style-name="T3">Kapcsolattartó</text:span></text:p>
          </table:table-cell>
          <table:table-cell table:style-name="Táblázat1.A1" office:value-type="string">
            <text:p text:style-name="P4"><text:span text:style-name="T1">a Felek megjelölt képviselői, </text:span></text:p>
            <text:p text:style-name="P4"><text:span text:style-name="T3">Webáruház részéről: </text:span><text:span text:style-name="T1"><text:line-break/></text:span><text:span text:style-name="T3">név:</text:span><text:span text:style-name="T1"> </text:span><text:span text:style-name="T4">[Hegyi Zoltán],</text:span><text:span text:style-name="T1"> <text:line-break/></text:span><text:span text:style-name="T3">email:</text:span><text:span text:style-name="T1"> </text:span><text:span text:style-name="T4">[hzautosbolt@hzautosbolt.hu],</text:span><text:span text:style-name="T1"> <text:line-break/></text:span><text:span text:style-name="T3">telefon:</text:span><text:span text:style-name="T4"> [+36304695834]</text:span></text:p>
            <text:p text:style-name="P4"><text:span text:style-name="T3">Utánvét Ellenőr részéről: </text:span><text:span text:style-name="T1"><text:line-break/></text:span><text:span text:style-name="T3">név:</text:span><text:span text:style-name="T1"> dr. Radics Ottó, <text:line-break/></text:span><text:span text:style-name="T3">email:</text:span><text:span text:style-name="T1"> hello@utanvet-ellenor.hu, <text:line-break/></text:span><text:span text:style-name="T3">telefon:</text:span><text:span text:style-name="T1"> +36 20 923 8883.</text:span></text:p>
          </table:table-cell>
        </table:table-row>
        <table:table-row table:style-name="Táblázat1.1">
          <table:table-cell table:style-name="Táblázat1.A1" office:value-type="string">
            <text:p text:style-name="P4"><text:span text:style-name="T3">Személyes adatok</text:span></text:p>
          </table:table-cell>
          <table:table-cell table:style-name="Táblázat1.A1" office:value-type="string">
            <text:p text:style-name="P5"><text:span text:style-name="T1">Érintettel kapcsolatos bármilyen információ; azonosíthatónak minősül az a természetes személy, akinek a személyazonossága valamely azonosító – pl. név, azonosító szám, földrajzi adatok, valamely online azonosító vagy egy vagy több, rá jellemző fizikai, pszichikai, genetikai, mentális, gazdasági, kulturális vagy a szociális identitásra vonatkozó tényező – alapján megállapítható;</text:span></text:p>
            <text:p text:style-name="P5"><text:span text:style-name="T6">J</text:span><text:span text:style-name="T1">elen Adatkezelési Szerződés alkalmazásában a Személyes Adatokon az Érintett e-mail címét, az Érintett által a különböző webáruházakban bonyolított vásárlásainak számát és azokhoz kapcsolódó sikeresen kiszállított csomagok és sikertelenül kiszállítani megkísérelt csomagok <text:s/>számát kell érteni.</text:span></text:p>
            <text:p text:style-name="P28"/>
          </table:table-cell>
        </table:table-row>
      </table:table>
      <text:list xml:id="list36577651" text:continue-numbering="true" text:style-name="WWNum1">
        <text:list-item>
          <text:p text:style-name="P3"><text:bookmark text:name="Bookmark5"/><text:span text:style-name="T10">ÁLTALÁNOS RENDELKEZÉSEK</text:span></text:p>
          <text:list>
            <text:list-item>
              <text:p text:style-name="P7"><text:span text:style-name="T1">A jelen Adatkezelési Szerződés határozza meg Feleknek a Személyes Adatok kezelésével kapcsolatos feladatait</text:span><text:span text:style-name="T11"> </text:span><text:span text:style-name="T1">és a Feleknek a GDPR alapján fennálló kötelezettségei teljesítéséért fennálló, különösen az Érintett jogainak gyakorlásával és az előírt információknak az Érintett részére történő rendelkezésre bocsátásával kapcsolatos feladataikkal összefüggő felelősségük megoszlását.</text:span></text:p>
            </text:list-item>
            <text:list-item>
              <text:p text:style-name="P7"><text:bookmark text:name="Bookmark6"/><text:span text:style-name="T1">A Személyes Adatok feletti formális ellenőrzés és az azokhoz fűződő minden tulajdon- és egyéb jog Feleket együttesen illeti meg.</text:span></text:p>
            </text:list-item>
          </text:list>
        </text:list-item>
      </text:list>
      <text:p text:style-name="P27"><text:bookmark text:name="Bookmark7"/></text:p>
      <text:list xml:id="list36555247" text:continue-numbering="true" text:style-name="WWNum1">
        <text:list-item>
          <text:p text:style-name="P3"><text:span text:style-name="T10">KÖZÖS ADATKEZELÉSI CÉL</text:span></text:p>
          <text:list>
            <text:list-item>
              <text:p text:style-name="P7"><text:span text:style-name="T1">A jelen Adatkezelési Szerződés értelmében az Adatkezelők a fenti Háttér pontban írt tevékenységüket közösen folytatják, e körben pedig közös adatkezelőként kezelik az Érintettek Személyes Adatait. Hangsúlyozandó, hogy előfordulhatnak olyan esetek is, amikor az adott Érintett(ek) Személyes Adatait az Adatkezelők közül csak az egyik kezeli és kizárólag ezen Adatkezelővel áll kapcsolatban az adott Érintett. Ilyen eset merülhet fel különösen, ha az Érintettel vagy az általa képviselt személlyel, szervezettel köt megállapodást Adatkezelő, mely szerint kizárólag az az egy Adatkezelő köteles a szerződés teljesítésére (például: Vásárló az Webáruház weboldalán </text:span><text:soft-page-break/><text:span text:style-name="T1">vásárol, ez esetben a vásárlás részletei, számlákban foglalt egyes személyes adatok stb., hírlevél feliratkozás során gyűjtött egyes személyes adatok. Ilyen esetekben az adott Adatkezelő általa kiadott és weboldalán megjelenített további tájékoztatásban (a továbbiakban: Adatkezelési Tájékoztató) foglaltak irányadók azzal, hogy kizárólag ezen Adatkezelő jár el és minősül önálló Adatkezelőnek. </text:span></text:p>
            </text:list-item>
            <text:list-item>
              <text:p text:style-name="P7"><text:span text:style-name="T1">A közös adatkezelési cél megvalósítása érdekében az Adatkezelők az Érintettek Adatkezelési Tájékoztatóban meghatározott Személyes Adatokat közösen kezelik, így különösen: egymással megosztják, egymás részére továbbítják, az azokkal kapcsolatos adatkezelési műveletekről (például: törlés, az adatkezelés korlátozása/zárolás) egymással lehetőség szerint előzetesen egyeztetnek.</text:span></text:p>
            </text:list-item>
            <text:list-item>
              <text:p text:style-name="P7"><text:bookmark text:name="Bookmark8"/><text:span text:style-name="T1">Adatkezelők hangsúlyozzák, hogy amennyiben kizárólag egy Adatkezelő kezeli adatkezelőként az adott Érintett Személyes Adatait, úgy ezen Adatkezelő az adott Érintettet egyértelműen tájékoztatja arról, hogy kizárólag ő jár el Adatkezelőként.</text:span></text:p>
            </text:list-item>
          </text:list>
        </text:list-item>
      </text:list>
      <text:p text:style-name="P27"><text:bookmark text:name="Bookmark9"/></text:p>
      <text:list xml:id="list36565656" text:continue-numbering="true" text:style-name="WWNum1">
        <text:list-item>
          <text:p text:style-name="P3"><text:span text:style-name="T10">ADATKEZELÉS JOGALAPJA ÉS EGYÉB JELLEMZŐI</text:span></text:p>
          <text:list>
            <text:list-item>
              <text:p text:style-name="P7"><text:span text:style-name="T1">Az adatkezelés jogalapja, valamint az Adatkezelők által folytatott adatkezelések egyéb jellemzői az Adatkezelési Tájékoztatóban kerültek ismertetésre. Adatkezelők vállalják, hogy az Adatkezelési Tájékoztatóban foglaltakat folyamatosan figyelemmel kísérik, és amennyiben annak szükségessége merülne fel (különösen az adatkezelések megváltozása vagy új adatkezelés végzése esetén), úgy a saját weboldalukon elérhető Adatkezelési Tájékoztatóban írtakat módosítják vagy kiegészítik, illetve áttekintik tájékoztatási gyakorlatukat. </text:span></text:p>
            </text:list-item>
          </text:list>
        </text:list-item>
      </text:list>
      <text:p text:style-name="P1"><text:bookmark text:name="Bookmark10"/></text:p>
      <text:list xml:id="list36554995" text:continue-numbering="true" text:style-name="WWNum1">
        <text:list-item>
          <text:p text:style-name="P3"><text:span text:style-name="T10">MŰSZAKI ÉS SZERVEZETI BIZTONSÁGI INTÉZKEDÉSEK</text:span></text:p>
          <text:list>
            <text:list-item>
              <text:p text:style-name="P7"><text:span text:style-name="T1">Felek kötelesek a jelen Adatkezelési Szerződés szerinti kötelezettségeiket és intézkedéseiket a teljes elvárható szakértelemmel, odafigyeléssel és gondossággal teljesíteni.</text:span></text:p>
            </text:list-item>
            <text:list-item>
              <text:p text:style-name="P7"><text:span text:style-name="T1">Felek megfelelő műszaki és szervezeti biztonsági és intézkedéseket köteles alkalmazni a Személyes Adatok bármely illetéktelen vagy jogellenes feldolgozásából, elvesztéséből, megsemmisüléséből, sérüléséből, megváltoztatásából vagy nyilvánosságra kerüléséből származó esetleges károk megelőzése érdekében, figyelemmel a megóvandó Személyes Adatok jellegére is. </text:span></text:p>
            </text:list-item>
            <text:list-item>
              <text:p text:style-name="P7"><text:span text:style-name="T1">Felek az informatikai védelemmel kapcsolatos feladataik körében gondoskodnak különösen:</text:span></text:p>
            </text:list-item>
          </text:list>
        </text:list-item>
      </text:list>
      <text:list xml:id="list1533843093475609223" text:style-name="WWNum7">
        <text:list-item>
          <text:p text:style-name="P29"><text:span text:style-name="T1">A jogosulatlan hozzáférés elleni védelmet biztosító intézkedésekről (szoftver és hardver eszközök védelme)</text:span></text:p>
        </text:list-item>
        <text:list-item>
          <text:p text:style-name="P29"><text:span text:style-name="T1">Az adatállományok vírusok elleni védelméről (vírusvédelem);</text:span></text:p>
        </text:list-item>
        <text:list-item>
          <text:p text:style-name="P29"><text:span text:style-name="T1">Az adatállományok, illetve az azokat hordozó eszközök fizikai védelméről (archiválás, tűzvédelem).</text:span></text:p>
        </text:list-item>
      </text:list>
      <text:list xml:id="list36565202" text:continue-list="list36554995" text:style-name="WWNum1">
        <text:list-item>
          <text:list>
            <text:list-item>
              <text:p text:style-name="P7"><text:span text:style-name="T1">Felek a Személyes Adatok kezelésével, illetve tárolásával érintett számítástechnikai eszközeiket úgy helyezik el, hogy a Személyes Adatokhoz csak arra jogosult személyek legyenek képesek fizikailag is hozzáférni. Ezzel összefüggésben biztosítják a számítástechnikai eszközeik folyamatos, szakszerű karbantartását, továbbá az adathordozókat biztonságos környezetben tárolják, azok selejtezését biztonságos módon, dokumentáltan hajtják végre.</text:span></text:p>
            </text:list-item>
            <text:list-item>
              <text:p text:style-name="P7"><text:span text:style-name="T1">Felek egymással egyeztetnek továbbá egyéb lehetséges adatbiztonsági intézkedések (például: biztonsági mentések) alkalmazásának, valamint az Érintettek ezzel kapcsolatos tájékoztatásának szükségességéről.</text:span></text:p>
            </text:list-item>
          </text:list>
        </text:list-item>
      </text:list>
      <text:p text:style-name="P1"><text:bookmark text:name="Bookmark11"/></text:p>
      <text:list xml:id="list36562079" text:continue-numbering="true" text:style-name="WWNum1">
        <text:list-item>
          <text:p text:style-name="P3"><text:soft-page-break/><text:span text:style-name="T10">ADATFELDOLGOZÓ IGÉNYBEVÉTELE</text:span></text:p>
          <text:list>
            <text:list-item>
              <text:p text:style-name="P7"><text:span text:style-name="T1">Felek vállalják, hogy a közös adatkezelésük kapcsán igénybe vett Adatfeldolgozókról előzetesen egyeztetnek, és áttekintik az adott Adatfeldolgozó által nyújtott adatbiztonsági intézkedéseket. Az Adatkezelők kizárólag olyan Adatfeldolgozót vehetnek igénybe, aki vagy amely megfelelő garanciákat nyújt az adatkezelés GDPR követelményeinek való megfelelését és az Érintettek jogainak védelmét biztosító, megfelelő technikai és szervezési intézkedések végrehajtására.</text:span></text:p>
            </text:list-item>
            <text:list-item>
              <text:p text:style-name="P7"><text:span text:style-name="T1">Felek a közös adatkezelésük kapcsán igénybe vett Adatfeldolgozó személyéről, illetve az Adatfeldolgozó személyét érintő minden változásról az Érintettet tájékoztatni kötelesek (elsődlegesen az Adatkezelési Tájékoztató útján).</text:span></text:p>
            </text:list-item>
            <text:list-item>
              <text:p text:style-name="P7"><text:span text:style-name="T1">Felek kötelesek az általuk igénybe vett Adatfeldolgozóval a GDPR 28. cikk (3) bekezdése alapján – az adatkezelés tárgyát, időtartamát, jellegét és célját, a Személyes Adatok típusát, az Érintettek kategóriáit, valamint az adatkezelő kötelezettségeit és jogait meghatározó – írásbeli szerződést kötni, ezáltal garantálni azt, hogy az Adatfeldolgozó tevékenysége a GDPR rendelkezéseinek megfelel. </text:span></text:p>
            </text:list-item>
            <text:list-item>
              <text:p text:style-name="P7"><text:span text:style-name="T1">Felek egymással szemben az Adatfeldolgozó tevékenységéért úgy felelnek, mintha maguk látnák el az Adatfeldolgozó által végzett tevékenységet.</text:span></text:p>
            </text:list-item>
            <text:list-item>
              <text:p text:style-name="P7"><text:span text:style-name="T1">Bármely Fél a saját, önállóan végzett adatkezelése kapcsán igénybe vett Adatfeldolgozókért kizárólagos felelősséggel tartoznak, és ezen Adatfeldolgozóról önállóan kötelesek tájékoztatni az ezen adatkezelésük által érintetteket. Amennyiben azonban az önállóan igénybe vett Adatfeldolgozó tevékenységét a közösen folytatott adatkezeléshez is felhasználják, úgy ezen Adatfeldolgozó vonatkozó adatkezelése kapcsán a jelen pontban írtak irányadónak tekintendők.</text:span></text:p>
            </text:list-item>
          </text:list>
        </text:list-item>
      </text:list>
      <text:p text:style-name="P1"><text:bookmark text:name="Bookmark12"/></text:p>
      <text:list xml:id="list36553326" text:continue-numbering="true" text:style-name="WWNum1">
        <text:list-item>
          <text:p text:style-name="P3"><text:span text:style-name="T10">ÉRINTETTEK TÁJÉKOZTATÁSA, JOGAINAK GYAKORLÁSA</text:span></text:p>
          <text:list>
            <text:list-item>
              <text:p text:style-name="P7"><text:span text:style-name="T1">A Személyes Adatok kezelésével kapcsolatban az Érintettektől érkező kérelmeket, megkereséseket vagy bármely hatóságtól érkezett megkereséseket a Fél köteles a beérkezéstől számított legkésőbb 1 munkanapon belül továbbítani a másik Fél részére. Felek mindenkor kötelesek egymásnak megfelelő segítséget nyújtani az Érintettek jogai gyakorlásához kapcsolódó kérelmek megválaszolásában. Fél a másik Fél ilyen jellegű kérése esetén, szükség szerint 1 munkanapon belül köteles az adatkezeléssel kapcsolatos választ, tájékoztatást a másik Fél részére megadni.</text:span></text:p>
            </text:list-item>
            <text:list-item>
              <text:p text:style-name="P7"><text:span text:style-name="T1">Felek – különös tekintettel hatósági ellenőrzés, vagy adatvédelmi audit esetén - kötelesek az erre irányuló kérelem kézhezvételétől számított 1 munkanapon belül minden olyan információt a másik Fél rendelkezésére bocsátani, amely az adatkezelési tevékenység jogszerűségét és a jelen Adatkezelési Szerződés betartását igazolja. Felek kötelesek továbbá a közös adatkezelés körében az ellenőrzés, illetve audit során a hatóságokkal kölcsönösen együttműködni.</text:span></text:p>
            </text:list-item>
            <text:list-item>
              <text:p text:style-name="P7"><text:span text:style-name="T1">Felek kötelesek az Érintettet a saját adatkezelési tevékenységükre vonatkozó megfelelő tájékoztatással ellátni. A tájékoztatás során az Érintettel közölni kell, hogy a Felek a közös adatkezelési cél érdekében önálló adatkezelőként járnak el vagy közös adatkezelést folytatnak egyes esetekben, továbbá közös adatkezelés esetén ismertetni kell az Érintettel a jelen Adatkezelési Szerződés lényegi tartalmát, különös tekintettel az Érintett jogainak gyakorlására és kötelezettségeinek teljesítésére vonatkozó szabályokat.</text:span></text:p>
            </text:list-item>
            <text:list-item>
              <text:p text:style-name="P7"><text:span text:style-name="T1">Felek az Érintettek felé az Webáruház-et jelölik ki közvetlen kapcsolattartóként. Az Érintett az Webáruház Adatkezelési Tájékoztatójában megjelölt kapcsolattartási címein jogosult bármely adatvédelemmel kapcsolatos kérelmével megkeresni Webáruház-et. </text:span></text:p>
            </text:list-item>
            <text:list-item>
              <text:p text:style-name="P7"><text:span text:style-name="T1">Felek megállapodnak továbbá, hogy az Érintettek egyebekben a közös adatkezeléssel érintett tevékenységek kapcsán, bármelyik Adatkezelőhöz fordulhatnak, nem képezheti a kérelem </text:span><text:soft-page-break/><text:span text:style-name="T1">megválaszolásának, teljesítésének akadályát az a tény, hogy az Érintett nem közvetlenül az Webáruház-hoz fordult. Abban az esetben, ha a megkeresése kifejezetten az egyik Fél adatkezelésére vonatkozik, úgy a konkrét esettel kapcsolatban az adott Fél jár el az Érintett irányában.</text:span></text:p>
            </text:list-item>
          </text:list>
        </text:list-item>
      </text:list>
      <text:p text:style-name="P9"><text:bookmark text:name="Bookmark13"/></text:p>
      <text:list xml:id="list36555532" text:continue-numbering="true" text:style-name="WWNum1">
        <text:list-item>
          <text:p text:style-name="P3"><text:span text:style-name="T10">TOVÁBBÍTÁS HARMADIK ORSZÁGBA</text:span></text:p>
          <text:list>
            <text:list-item>
              <text:p text:style-name="P7"><text:span text:style-name="T1">Felek a Személyes Adatok Európai Unión kívüli harmadik országbeli továbbítására kizárólag egymással való közös egyeztetés után jogosultak, a harmadik országbeli esetleges adattovábbításról pedig – elsődlegesen a Tájékoztató útján – kötelesek az Érintetteket is tájékoztatni.</text:span></text:p>
            </text:list-item>
          </text:list>
        </text:list-item>
      </text:list>
      <text:p text:style-name="P9"><text:bookmark text:name="Bookmark14"/></text:p>
      <text:list xml:id="list36577801" text:continue-numbering="true" text:style-name="WWNum1">
        <text:list-item>
          <text:p text:style-name="P3"><text:span text:style-name="T10">TITOKTARTÁS</text:span></text:p>
          <text:list>
            <text:list-item>
              <text:p text:style-name="P7"><text:span text:style-name="T1">Felek kötelesek biztosítani, hogy maga és munkavállalói egyaránt titokban tartsanak minden Személyes Adatot, valamint azt, hogy a Személyes Adatokhoz a Felek munkavállalói kizárólag a munkavégzésükhöz szükséges mértékben férhessenek hozzá. Felek különösen kötelesek gondoskodni arról, hogy a Személyes Adatok feldolgozásában érintett összes munkatársuk kellő oktatásban és vizsgáztatásban részesüljön a Személyes Adatok kezelése tekintetében.</text:span></text:p>
            </text:list-item>
            <text:list-item>
              <text:p text:style-name="P7"><text:span text:style-name="T1">A Személyes Adatokat az Adatkezelő és/vagy az Érintett tulajdonát képező bizalmas információnak kell tekinteni.</text:span></text:p>
            </text:list-item>
          </text:list>
        </text:list-item>
      </text:list>
      <text:p text:style-name="P1"><text:bookmark text:name="Bookmark15"/></text:p>
      <text:list xml:id="list36570562" text:continue-numbering="true" text:style-name="WWNum1">
        <text:list-item>
          <text:p text:style-name="P3"><text:span text:style-name="T10">AZ ADATVÉDELMI INCIDENS BEJELENTÉSE</text:span></text:p>
          <text:list>
            <text:list-item>
              <text:p text:style-name="P7"><text:span text:style-name="T1">Ha bármelyik Fél tudomást szerez bármilyen adatvédelmi incidensről, úgy köteles késedelem nélkül, de legkésőbb 24 órán belül köteles értesíteni a másik Felet, és teljes körűen együttműködni a probléma észszerű keretek közötti lehető leggyorsabb orvoslásában. Az értesítésnek az alábbi információkat kell tartalmaznia (ha azok rendelkezésre állnak):</text:span></text:p>
            </text:list-item>
          </text:list>
        </text:list-item>
      </text:list>
      <text:list xml:id="list8579721004007049972" text:style-name="WWNum4">
        <text:list-item>
          <text:list>
            <text:list-item>
              <text:list>
                <text:list-item>
                  <text:p text:style-name="P31"><text:span text:style-name="T1">az adatvédelmi incidens ismertetése, ideértve az abban érintett Érintettek kategóriáit és számát; az adatvédelmi incidenshez vezető esemény összefoglalását; az adott esemény napját és időpontját; az érintett adatrekordok kategóriáit és darabszámát; az érintett Személyes Adatok jellegét és tartalmát, valamint az adatvédelmi incidens természetbeni helyszínét és az érintett adathordozókat;</text:span></text:p>
                </text:list-item>
                <text:list-item>
                  <text:p text:style-name="P30"><text:span text:style-name="T1">az adatvédelmi incidens körülményeinek ismertetése (pl. elvesztés, lopás, másolás);</text:span></text:p>
                </text:list-item>
                <text:list-item>
                  <text:p text:style-name="P30"><text:span text:style-name="T1">az adatvédelmi incidens által okozott káros hatások mérséklése érdekében ajánlott intézkedések ismertetése;</text:span></text:p>
                </text:list-item>
                <text:list-item>
                  <text:p text:style-name="P30"><text:span text:style-name="T1">mindazon valószínűsíthető következmények és potenciális kockázatok ismertetése, amelyeket az adatvédelmi incidens okozhat az Érintett(ek)nek;</text:span></text:p>
                </text:list-item>
                <text:list-item>
                  <text:p text:style-name="P30"><text:span text:style-name="T1">az adott esetnek megfelelően az általa az adatvédelmi incidens kezelése érdekében javasolt vagy foganatosított intézkedések ismertetése;</text:span></text:p>
                </text:list-item>
                <text:list-item>
                  <text:p text:style-name="P30"><text:span text:style-name="T1">az adatvédelmi incidens vagy annak mérséklése kapcsán esetleg releváns bármilyen további információ ismertetése, különösen olyan információké, amelyeket az Adatkezelő korábban releváns információként jelölt meg; és</text:span></text:p>
                </text:list-item>
              </text:list>
            </text:list-item>
          </text:list>
        </text:list-item>
      </text:list>
      <text:list xml:id="list36548342" text:continue-list="list36570562" text:style-name="WWNum1">
        <text:list-item>
          <text:list>
            <text:list-item>
              <text:p text:style-name="P7"><text:span text:style-name="T1">Az értesítést e-mailben, az 1.1. pontban azonosított Kapcsolattartójának meg kell küldeni. Az Kapcsolattartónak rendelkezésre kell állnia gyors segítségnyújtás céljából és azért, hogy meg tudja válaszolni a Fél részéről felvetődő bármilyen utólagos kérdést.</text:span></text:p>
            </text:list-item>
            <text:list-item>
              <text:p text:style-name="P7"><text:soft-page-break/><text:span text:style-name="T1">Az adatvédelmi incidens természetétől függően az Adatkezelőt jelentéstételi kötelezettség terhelheti a letelepedése szerinti ország adatvédelmi hatósága felé. Az Adatfeldolgozó tehát az Adatkezelő felhívására köteles átadni az Adatkezelő által ésszerű keretek között bekért bármely egyéb információt annak érdekében, hogy az eleget tudjon tenni a vonatkozó adatvédelmi szabályzatnak és/vagy az adatvédelmi hatóság adatkéréseinek. Az Adatfeldolgozó nem jogosult bejelentést tenni egyetlen adatvédelmi hatóság felé sem, kivéve, ha ezt a vonatkozó jogszabály kifejezetten előírja, vagy ha ezt az Adatkezelő jóváhagyásával vagy utasítására teszi.</text:span></text:p>
            </text:list-item>
          </text:list>
        </text:list-item>
      </text:list>
      <text:p text:style-name="P1"><text:bookmark text:name="Bookmark16"/></text:p>
      <text:list xml:id="list36555509" text:continue-numbering="true" text:style-name="WWNum1">
        <text:list-item>
          <text:p text:style-name="P3"><text:span text:style-name="T10">FELELŐSSÉG</text:span></text:p>
          <text:list>
            <text:list-item>
              <text:p text:style-name="P7"><text:span text:style-name="T1">Az Adatkezelők az általuk közösen folytatott adatkezelésért az Érintett felé közösen – egyetemlegesen - felelnek, azaz az Érintett pedig mindegyik Adatkezelő vonatkozásában és mindegyik Adatkezelővel szemben gyakorolhatja a GDPR szerinti jogait. </text:span></text:p>
            </text:list-item>
            <text:list-item>
              <text:p text:style-name="P7"><text:span text:style-name="T1">Az önállóan végzett adatkezelések és a közös adatkezeléssel kapcsolatban felmerülő tájékoztatási kötelezettségük teljesítésének vonatkozásában az Adatkezelők önállóan felelnek, és az Érintetteket is önállóan tájékoztatják ezen adatkezelésekről, adatvédelmi jogaikról és jogorvoslati lehetőségeikről. </text:span></text:p>
            </text:list-item>
            <text:list-item>
              <text:p text:style-name="P7"><text:span text:style-name="T1">Az Adatkezelők külön – külön felelősek a saját weboldalaikon közzétett Adatkezelési Tájékoztatókban meghatározott rendelkezések jogszerűsége, megjelenítése tekintetében, ennek megfelelően az Utánvét Ellenőr által megküldött adatkezelési tájékoztató szövegjavaslat vonatkozásában felülvizsgálati és adaptálási kötelezettség és teljes körű jogszabálymegfelelőségi felelősség terheli Webáruház-at. </text:span></text:p>
            </text:list-item>
            <text:list-item>
              <text:p text:style-name="P7"><text:span text:style-name="T1">Amennyiben valamely Fél jogszerűtlen adatkezeléséből eredően a másik Felet hátrány, kár éri, a károkozó Fél köteles ezt teljes mértékben és maradéktalanul megtéríteni. E rendelkezés irányadó arra az esetre, ha az egyik Adatkezelő tevékenységéből adódó jogszerűtlen adatkezelés miatt bármely hatóság a közös adatkezeléssel összefüggésben marasztalja el a feleket, mely esetben felelősségük egyetemleges. E költséget, kárt a károkozó Fél köteles a másik Fél részére maradéktalanul megtéríteni.</text:span></text:p>
            </text:list-item>
            <text:list-item>
              <text:p text:style-name="P7"><text:span text:style-name="T1">Utánvét Ellenőr a közös adatkezelésből fakadó felelősségét, ideértve az Utánvét Ellenőrnek a GDPR 26. cikk alapján fennálló összes felelősségi alakzatát a Webáruház által Utánvét Ellenőr számára a kártérítési igény vagy egyéb fizetési kötelezés megtérítésére irányuló jelzés napját megelőző 365 napban kifizetett előfizetői díj mértékében korlátozza.</text:span></text:p>
            </text:list-item>
          </text:list>
        </text:list-item>
      </text:list>
      <text:p text:style-name="P1"><text:bookmark text:name="Bookmark17"/></text:p>
      <text:list xml:id="list36549155" text:continue-numbering="true" text:style-name="WWNum1">
        <text:list-item>
          <text:p text:style-name="P3"><text:span text:style-name="T10">ÉRTESÍTÉSEK</text:span></text:p>
          <text:list>
            <text:list-item>
              <text:p text:style-name="P32"><text:span text:style-name="T1">Bármelyik Fél köteles a másik Fél Kapcsolattartóját:</text:span></text:p>
              <text:list>
                <text:list-item>
                  <text:p text:style-name="P19"><text:span text:style-name="T1">indokolatlan késedelem nélkül, írásban értesíteni az adatkezelésnek a jelen Adatkezelési Szerződésben leírt paramétereinek bármely tervezett megváltoztatásáról, </text:span></text:p>
                </text:list-item>
                <text:list-item>
                  <text:p text:style-name="P19"><text:span text:style-name="T1">3 (három) munkanapon belül, írásban értesíteni, ha (i) valamely Érintettől az illető Személyes Adataiba történő betekintésre vonatkozó kérelmet; vagy (ii) az Adatkezelő és/vagy ügyfele vonatkozó adatvédelmi jogszabályok szerinti kötelezettségeivel kapcsolatos kifogást vagy igénylést vesz át, (iii) az Érintett valamelyik jogát gyakorolja bármelyik Féllel szemben.</text:span></text:p>
                </text:list-item>
                <text:list-item>
                  <text:p text:style-name="P19"><text:span text:style-name="T1">indokolatlan késedelem nélkül értesíteni, ha bármely adatvédelmi hatóság vagy egyéb hatóság, nyomozóhatóság arra szólítja fel az, hogy az adatvédelmi hatóság vagy egyéb hatóság, nyomozóhatóság részére kötelezően hozzáférést biztosítson Személyes Adatokhoz. Az ilyen értesítést lehetőség szerint és a vonatkozó jogszabályokban megengedett mértékben </text:span><text:soft-page-break/><text:span text:style-name="T1">a felszólított Fél által teljesített bármilyen adatszolgáltatás előtt kell megtenni.</text:span></text:p>
                </text:list-item>
              </text:list>
            </text:list-item>
          </text:list>
        </text:list-item>
      </text:list>
      <text:p text:style-name="P1"><text:bookmark text:name="Bookmark18"/></text:p>
      <text:list xml:id="list36570447" text:continue-numbering="true" text:style-name="WWNum1">
        <text:list-item>
          <text:p text:style-name="P3"><text:span text:style-name="T10">HATÁLY</text:span></text:p>
          <text:list>
            <text:list-item>
              <text:p text:style-name="P7"><text:span text:style-name="T1">A jelen Adatkezelési Szerződés a Felek általi aláírás napján lép hatályba, és mindaddig hatályban marad, ameddig bármelyik Fél és/vagy annak Adatfeldolgozója Személyes Adatokat kezel vagy ilyenekhez hozzáfér.</text:span></text:p>
            </text:list-item>
          </text:list>
        </text:list-item>
      </text:list>
      <text:p text:style-name="P1"><text:bookmark text:name="Bookmark19"/></text:p>
      <text:list xml:id="list36569884" text:continue-numbering="true" text:style-name="WWNum1">
        <text:list-item>
          <text:p text:style-name="P3"><text:span text:style-name="T10">ADATTÖRLÉSI KÖTELEZETTSÉG</text:span></text:p>
          <text:list>
            <text:list-item>
              <text:p text:style-name="P7"><text:span text:style-name="T1">A Személyes Adatokat az adatkezelés eredeti céljának végrehajtásához szükséges időszaknál tilos tovább tárolni. Adatkezelők vállalják, hogy az Adatkezelési Tájékoztatóban írt adatkezelés időtartamának leteltét, illetve jelen Adatkezelési Szerződés megszűnését követően 8 évig kezelik ezen adatokat.</text:span></text:p>
            </text:list-item>
          </text:list>
        </text:list-item>
      </text:list>
      <text:p text:style-name="P1"><text:bookmark text:name="Bookmark20"/></text:p>
      <text:list xml:id="list36548471" text:continue-numbering="true" text:style-name="WWNum1">
        <text:list-item>
          <text:p text:style-name="P3"><text:span text:style-name="T10">A RENDELKEZÉSEK FENNMARADÁSA</text:span></text:p>
          <text:list>
            <text:list-item>
              <text:p text:style-name="P7"><text:span text:style-name="T1">A jelen Adatkezelési Szerződés bármely rendelkezése, amely célja szerint kifejezetten vagy következményes jelleggel a jelen Adatkezelési Szerződés megszűnésekor vagy azt követően teljesül vagy marad fenn hatályában, teljeskörűen hatályban marad.</text:span></text:p>
            </text:list-item>
            <text:list-item>
              <text:p text:style-name="P7"><text:span text:style-name="T1">Annyiban, amennyiben az Adatkezelőnek az adatvédelmi hatóságok vagy Érintettek azzal kapcsolatos megkereséseire kell válaszolnia, hogy a jelen Adatkezelési Szerződés szerint miként történt a Személyes Adatok kezelése, Felek a jelen Adatkezelési Szerződés lejárata után is kötelesek egymásnak biztosítani a szükséges segítséget.</text:span></text:p>
            </text:list-item>
            <text:list-item>
              <text:p text:style-name="P7"><text:span text:style-name="T1">A kétségek kizárása érdekében a jelen Adatkezelési Szerződés 9. pontjában foglalt titoktartási kötelezettségek, ideértve a munkavállalók, tanácsadók stb. Személyes Adatok titokban tartására vonatkozó kötelezettségét is, a jelen Adatkezelési Szerződés lejárata vagy megszűnése után is fennmaradnak.</text:span></text:p>
            </text:list-item>
          </text:list>
        </text:list-item>
      </text:list>
      <text:p text:style-name="P1"><text:bookmark text:name="Bookmark21"/></text:p>
      <text:list xml:id="list36558351" text:continue-numbering="true" text:style-name="WWNum1">
        <text:list-item>
          <text:p text:style-name="P3"><text:span text:style-name="T10">JOGVÁLASZTÁS ÉS VITARENDEZÉS</text:span></text:p>
        </text:list-item>
      </text:list>
      <text:p text:style-name="P5"><text:span text:style-name="T1">A jelen Adatkezelési Szerződésből vagy annak létrejöttéből eredő, vagy azzal összefüggésben felmerülő bármely perre, jogvitára, eljárásra vagy követelésre, annak jellegétől függetlenül, a magyar jog irányadó és az említetteket e jog szerint kell értelmezni. </text:span></text:p>
      <text:p text:style-name="P8"><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Fira Code" svg:font-family="'Fira 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Fira Code1" svg:font-family="'Fira 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hu" fo:country="HU"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position="0% 100%"/>
    </style:style>
    <style:style style:name="ListLabel_20_2" style:display-name="ListLabel 2" style:family="text">
      <style:text-properties style:text-underline-style="none"/>
    </style:style>
    <style:style style:name="ListLabel_20_3" style:display-name="ListLabel 3" style:family="text">
      <style:text-properties fo:color="#0f0d0a"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A">
        <style:list-level-properties text:list-level-position-and-space-mode="label-alignment">
          <style:list-level-label-alignment text:label-followed-by="listtab" fo:text-indent="-1.27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8" meta:paragraph-count="125" meta:word-count="2619" meta:character-count="21667"/>
    <dc:date>2024-05-23T16:30:57.55</dc:date>
    <dc:creator>Zoltán Hegyi</dc:creator>
    <meta:generator>OpenOffice/4.1.14$Win32 OpenOffice.org_project/4114m1$Build-9811</meta:generator>
  </office:meta>
</office:document-meta>
</file>